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10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1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2" style:family="paragraph">
      <style:paragraph-properties fo:margin-left="0cm" fo:margin-right="0cm" fo:margin-top="0.08cm" fo:margin-bottom="0cm" style:line-spacing="0cm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margin-top="0.1cm" fo:margin-bottom="0.1cm" fo:line-height="100%"/>
    </style:style>
    <style:style style:name="P16" style:family="paragraph">
      <style:paragraph-properties fo:margin-left="0cm" fo:margin-right="0cm" fo:margin-top="0.1cm" fo:margin-bottom="0.1cm" fo:line-height="100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7" style:family="paragraph">
      <style:paragraph-properties fo:margin-left="0cm" fo:margin-right="0cm" fo:margin-top="0.08cm" fo:margin-bottom="0cm" fo:line-height="10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18" style:family="paragraph">
      <style:paragraph-properties fo:margin-left="0cm" fo:margin-right="0cm" fo:margin-top="0.08cm" fo:margin-bottom="0cm" fo:line-height="100%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9" style:family="paragraph">
      <style:paragraph-properties fo:margin-left="0cm" fo:margin-right="0cm" fo:margin-top="0.08cm" fo:margin-bottom="0cm" fo:line-height="100%" fo:text-indent="0cm" style:punctuation-wrap="hanging" style:line-break="strict"/>
    </style:style>
    <style:style style:name="T1" style:family="text">
      <style:text-properties fo:color="#000000" fo:font-size="44pt" fo:language="en" fo:country="GB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color="#000000" fo:font-size="44pt" fo:language="en" fo:country="GB" style:font-size-asian="44pt" style:font-size-complex="44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size="44pt" fo:language="en" fo:country="GB" style:font-size-asian="44pt" style:font-size-complex="44pt"/>
    </style:style>
    <style:style style:name="T5" style:family="text">
      <style:text-properties fo:font-size="26pt" fo:language="en" fo:country="GB" style:font-size-asian="26pt" style:font-size-complex="26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family="'Times New Roman'" style:font-family-generic="roman" style:font-pitch="variable" fo:font-size="44pt" fo:language="en" fo:country="GB" style:font-size-asian="44pt" style:font-size-complex="44pt"/>
    </style:style>
    <style:style style:name="T8" style:family="text">
      <style:text-properties fo:font-family="'Times New Roman'" style:font-family-generic="roman" style:font-pitch="variable" fo:font-size="26pt" fo:language="en" fo:country="GB" style:font-size-asian="26pt" style:font-size-complex="26pt"/>
    </style:style>
    <style:style style:name="T9" style:family="text">
      <style:text-properties fo:font-size="22pt" fo:language="en" fo:country="GB" style:font-size-asian="22pt" style:font-size-complex="22pt"/>
    </style:style>
    <style:style style:name="T10" style:family="text">
      <style:text-properties fo:font-size="22pt" fo:language="en" fo:country="GB" fo:font-weight="bold" style:font-size-asian="22pt" style:font-weight-asian="bold" style:font-size-complex="22pt" style:font-weight-complex="bold"/>
    </style:style>
    <style:style style:name="T11" style:family="text">
      <style:text-properties fo:font-family="'Times New Roman'" style:font-family-generic="roman" style:font-pitch="variable" fo:font-size="26pt" fo:language="en" fo:country="GB" style:font-size-asian="26pt" style:language-asian="en" style:country-asian="US" style:font-size-complex="26pt"/>
    </style:style>
    <style:style style:name="T12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13" style:family="text">
      <style:text-properties fo:font-family="Arial" style:font-family-generic="swiss" style:font-pitch="variable" fo:font-size="16pt" fo:language="en" fo:country="GB" style:font-size-asian="16pt" style:font-size-complex="16pt"/>
    </style:style>
    <style:style style:name="T14" style:family="text">
      <style:text-properties fo:font-family="Arial" style:font-family-generic="swiss" style:font-pitch="variable" fo:font-size="18pt" fo:language="en" fo:country="GB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A</text:span><text:span text:style-name="T2"> </text:span><text:span text:style-name="T1">T</text:span><text:span text:style-name="T2">cl </text:span><text:span text:style-name="T1">W</text:span><text:span text:style-name="T2">eb </text:span><text:span text:style-name="T1">F</text:span><text:span text:style-name="T2">ramework</text:span></text:p>
          <text:p text:style-name="P1"><text:span text:style-name="T2">(</text:span><text:span text:style-name="T1">A</text:span><text:span text:style-name="T2">rnulf's </text:span><text:span text:style-name="T1">T</text:span><text:span text:style-name="T2">cl </text:span><text:span text:style-name="T1">W</text:span><text:span text:style-name="T2">eb </text:span><text:span text:style-name="T1">F</text:span><text:span text:style-name="T2">ramework)</text:span><text:span text:style-name="T2"><text:line-break/></text:span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Histor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2.572cm" svg:x="1.27cm" svg:y="4.445cm">
          <text:list text:style-name="L2">
            <text:list-item>
              <text:p text:style-name="P4"><text:span text:style-name="T5">Start was about 2007</text:span></text:p>
            </text:list-item>
            <text:list-item>
              <text:p text:style-name="P4"><text:span text:style-name="T5">Collecting ideas in Tcl wiki entry “ToW Tcl on WebFreeWay“</text:span></text:p>
            </text:list-item>
            <text:list-item>
              <text:p text:style-name="P4"><text:span text:style-name="T5">Discussion about architecture</text:span></text:p>
            </text:list-item>
            <text:list-item>
              <text:p text:style-name="P4"><text:span text:style-name="T5">„</text:span><text:span text:style-name="T5">substify“ proc from Jean-Claude Wippler</text:span></text:p>
              <text:p text:style-name="P4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6" draw:text-style-name="P5" draw:layer="layout" svg:width="22.86cm" svg:height="3.175cm" svg:x="1.27cm" svg:y="0.763cm">
          <text:p text:style-name="P1"><text:span text:style-name="T7">Goal of the Tool</text:span>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22.86cm" svg:height="12.572cm" svg:x="1.27cm" svg:y="4.445cm">
          <text:p text:style-name="P4"><text:span text:style-name="T5"/></text:p>
          <text:list text:style-name="L2">
            <text:list-item>
              <text:p text:style-name="P4"><text:span text:style-name="T8">Have something like Ruby on Rails for Tcl</text:span></text:p>
            </text:list-item>
            <text:list-item>
              <text:p text:style-name="P4"><text:span text:style-name="T8">Use of MVC architecture</text:span></text:p>
            </text:list-item>
            <text:list-item>
              <text:p text:style-name="P4"><text:span text:style-name="T8">Serverside parts for building html/xml output</text:span></text:p>
            </text:list-item>
            <text:list-item>
              <text:p text:style-name="P4"><text:span text:style-name="T8">Mix in data from DB</text:span></text:p>
            </text:list-item>
            <text:list-item>
              <text:p text:style-name="P4"><text:span text:style-name="T8">Controllers, actions and views parts can be built from different persons</text:span></text:p>
            </text:list-item>
            <text:list-item>
              <text:p text:style-name="P4"><text:span text:style-name="T8">Allow enduser to use default parts, but allow to overwrite all defaults with own cod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8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9" draw:text-style-name="P5" draw:layer="layout" svg:width="22.86cm" svg:height="3.175cm" svg:x="1.27cm" svg:y="0.763cm">
          <text:p text:style-name="P1"><text:span text:style-name="T7">Step 1</text:span></text:p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22.86cm" svg:height="12.572cm" svg:x="1.27cm" svg:y="4.445cm">
          <text:list text:style-name="L2">
            <text:list-item>
              <text:p text:style-name="P4"><text:span text:style-name="T8">Use of apache server with rivet on server side </text:span></text:p>
            </text:list-item>
            <text:list-item>
              <text:p text:style-name="P4"><text:span text:style-name="T8">Use wub</text:span></text:p>
            </text:list-item>
            <text:list-item>
              <text:p text:style-name="P4"><text:span text:style-name="T8">Use of cgi-bin</text:span></text:p>
            </text:list-item>
            <text:list-item>
              <text:p text:style-name="P4"><text:span text:style-name="T8">Use of meta layer for DB access</text:span></text:p>
            </text:list-item>
            <text:list-item>
              <text:p text:style-name="P4"><text:span text:style-name="T8">Implementation of some actions functionality including DB access functionalit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1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Step 2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4.195cm" svg:x="1.27cm" svg:y="4.445cm">
          <text:list text:style-name="L2">
            <text:list-item>
              <text:p text:style-name="P10"><text:span text:style-name="T5">Inspired from a payed work project new strategy to use ideas from PHP Zend framework</text:span></text:p>
            </text:list-item>
            <text:list-item>
              <text:p text:style-name="P10"><text:span text:style-name="T5">Implementation start of some small controller and action parts</text:span></text:p>
            </text:list-item>
            <text:list-item>
              <text:p text:style-name="P10"><text:span text:style-name="T5">Use of „substify“ proc for view part</text:span></text:p>
            </text:list-item>
            <text:list-item>
              <text:p text:style-name="P10"><text:span text:style-name="T5">Use of tdbc for DB access</text:span></text:p>
              <text:p text:style-name="P10"><text:span text:style-name="T5"/></text:p>
              <text:p text:style-name="P10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Step 3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86cm" svg:height="14.195cm" svg:x="1.27cm" svg:y="4.445cm">
          <text:list text:style-name="L2">
            <text:list-item>
              <text:p text:style-name="P10"><text:span text:style-name="T5">As most of the implemented stuff was very similar to Zend strategy, change to „convert“ Zend to Tcl</text:span></text:p>
            </text:list-item>
            <text:list-item>
              <text:p text:style-name="P10"><text:span text:style-name="T5">Nearly 1 to 1 conversion of PHP code to Tcl </text:span></text:p>
            </text:list-item>
            <text:list-item>
              <text:p text:style-name="P10"><text:span text:style-name="T5">Use of itcl-ng for corresponding PHP classes and objects</text:span></text:p>
              <text:p text:style-name="P10"><text:span text:style-name="T5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Step 4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86cm" svg:height="14.195cm" svg:x="1.27cm" svg:y="4.445cm">
          <text:list text:style-name="L2">
            <text:list-item>
              <text:p text:style-name="P10"><text:span text:style-name="T5">Use of Tcl dicts instead of PHP arrays</text:span></text:p>
            </text:list-item>
            <text:list-item>
              <text:p text:style-name="P10"><text:span text:style-name="T5">Use of tdbc instead of PDO adaptors</text:span></text:p>
            </text:list-item>
            <text:list-item>
              <text:p text:style-name="P10"><text:span text:style-name="T5">Use of Tcl namespaces instead of PHP simulated namespaces</text:span></text:p>
            </text:list-item>
            <text:list-item>
              <text:p text:style-name="P10"><text:span text:style-name="T5">Use of „substify“ proc for generating final html or xml output</text:span></text:p>
            </text:list-item>
            <text:list-item>
              <text:p text:style-name="P10"><text:span text:style-name="T5">Use of the corresponding directory structure model from Zend for an application</text:span></text:p>
            </text:list-item>
            <text:list-item>
              <text:p text:style-name="P10"><text:span text:style-name="T5">Use of the module/controller/action model from Zend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General Directory Structure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86cm" svg:height="12.572cm" svg:x="1.27cm" svg:y="4.445cm">
          <text:list text:style-name="L2">
            <text:list-item>
              <text:p text:style-name="P4"><text:span text:style-name="T5">application</text:span></text:p>
              <text:list>
                <text:list-item>
                  <text:p text:style-name="P4"><text:span text:style-name="T5"><text:s/></text:span><text:span text:style-name="T5">configs</text:span></text:p>
                </text:list-item>
                <text:list-item>
                  <text:p text:style-name="P4"><text:span text:style-name="T5"><text:s/></text:span><text:span text:style-name="T5">controllers</text:span></text:p>
                </text:list-item>
                <text:list-item>
                  <text:p text:style-name="P4"><text:span text:style-name="T5"><text:s/></text:span><text:span text:style-name="T5">models</text:span></text:p>
                </text:list-item>
                <text:list-item>
                  <text:p text:style-name="P4"><text:span text:style-name="T5"><text:s/></text:span><text:span text:style-name="T5">layouts</text:span></text:p>
                </text:list-item>
                <text:list-item>
                  <text:p text:style-name="P4"><text:span text:style-name="T5"><text:s/></text:span><text:span text:style-name="T5">views</text:span></text:p>
                </text:list-item>
                <text:list-item>
                  <text:p text:style-name="P4"><text:span text:style-name="T5"><text:s/></text:span><text:span text:style-name="T5">modules</text:span></text:p>
                  <text:list>
                    <text:list-item>
                      <text:p text:style-name="P4"><text:span text:style-name="T5"><text:s/></text:span><text:span text:style-name="T5">module1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5">publi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4">Structure of Url's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86cm" svg:height="12.572cm" svg:x="1.27cm" svg:y="4.445cm">
          <text:list text:style-name="L2">
            <text:list-item>
              <text:p text:style-name="P12"><text:span text:style-name="T9">http://...../&lt;module name&gt;/&lt;controller name&gt;/&lt;action name&gt;?&lt;parameters&gt;</text:span></text:p>
            </text:list-item>
            <text:list-item>
              <text:p text:style-name="P12"><text:span text:style-name="T10">&lt;module name&gt;</text:span></text:p>
            </text:list-item>
            <text:list-item>
              <text:p text:style-name="P12"><text:span text:style-name="T9"><text:s text:c="4"/></text:span><text:span text:style-name="T9">the name of the module (optional, default empty)</text:span></text:p>
            </text:list-item>
            <text:list-item>
              <text:p text:style-name="P12"><text:span text:style-name="T10">&lt;controller name&gt;</text:span></text:p>
            </text:list-item>
            <text:list-item>
              <text:p text:style-name="P12"><text:span text:style-name="T9"><text:s text:c="4"/></text:span><text:span text:style-name="T9">the name of the controller (optional, default index)</text:span></text:p>
            </text:list-item>
            <text:list-item>
              <text:p text:style-name="P12"><text:span text:style-name="T10">&lt;action name&gt;</text:span></text:p>
              <text:p text:style-name="P12"><text:span text:style-name="T9"><text:s text:c="4"/></text:span><text:span text:style-name="T9">the name of the action (optional, default index)</text:span></text:p>
            </text:list-item>
            <text:list-item>
              <text:p text:style-name="P12"><text:span text:style-name="T10">&lt;parameters&gt;</text:span></text:p>
              <text:p text:style-name="P12"><text:span text:style-name="T9"><text:s text:c="4"/></text:span><text:span text:style-name="T9">0..n key value pairs separated by “&amp;” and “=” or by “/”</text:span><text:span text:style-name="T5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1" draw:text-style-name="P5" draw:layer="layout" svg:width="22.86cm" svg:height="3.175cm" svg:x="1.27cm" svg:y="0.763cm">
          <text:p text:style-name="P1"><text:span text:style-name="T7">MVC Parts (1)‏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22.86cm" svg:height="12.572cm" svg:x="1.27cm" svg:y="4.445cm">
          <text:list text:style-name="L2">
            <text:list-item>
              <text:p text:style-name="P4"><text:span text:style-name="T5">Example url 1: </text:span><text:span text:style-name="T5"><text:a xlink:href="http://localhost/people/list/id/123">http://localhost/people/list/id/123</text:a></text:span></text:p>
            </text:list-item>
            <text:list-item>
              <text:p text:style-name="P4"><text:span text:style-name="T5">Example url 2: </text:span><text:span text:style-name="T5"><text:a xlink:href="http://localhost/people/list?id=123&amp;company=xy">http://localhost/people/list?id=123&amp;company=xy</text:a></text:span></text:p>
            </text:list-item>
            <text:list-item>
              <text:p text:style-name="P4"><text:span text:style-name="T5">No module name in these examples</text:span></text:p>
            </text:list-item>
            <text:list-item>
              <text:p text:style-name="P4"><text:span text:style-name="T5">Controller name is people</text:span></text:p>
            </text:list-item>
            <text:list-item>
              <text:p text:style-name="P4"><text:span text:style-name="T5">Action name is lis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1" draw:text-style-name="P5" draw:layer="layout" svg:width="22.86cm" svg:height="3.175cm" svg:x="1.27cm" svg:y="0.763cm">
          <text:p text:style-name="P1"><text:span text:style-name="T7">MVC Parts (2)‏</text:span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2.86cm" svg:height="12.572cm" svg:x="1.27cm" svg:y="4.445cm">
          <text:list text:style-name="L2">
            <text:list-item>
              <text:p text:style-name="P4"><text:span text:style-name="T5">models directory represents data to be shown</text:span></text:p>
            </text:list-item>
            <text:list-item>
              <text:p text:style-name="P4"><text:span text:style-name="T5">DbTable subdirectory contains model classes for DB tables</text:span></text:p>
            </text:list-item>
            <text:list-item>
              <text:p text:style-name="P4"><text:span text:style-name="T5">layouts directory contains layout information like css info etc.</text:span></text:p>
            </text:list-item>
            <text:list-item>
              <text:p text:style-name="P4"><text:span text:style-name="T5">views contains templates for building html/xml output, with scripts subdirectory</text:span></text:p>
            </text:list-item>
            <text:list-item>
              <text:p text:style-name="P4"><text:span text:style-name="T5">scripts subdirectory normally contains a subdirectory for each controller with the name of that controller</text:span></text:p>
            </text:list-item>
            <text:list-item>
              <text:p text:style-name="P4"><text:span text:style-name="T5">here are templates for building the html/xml output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MVC Parts (3)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22.86cm" svg:height="12.572cm" svg:x="1.27cm" svg:y="4.445cm">
          <text:list text:style-name="L2">
            <text:list-item>
              <text:p text:style-name="P4"><text:span text:style-name="T5">A dispatcher dispatches a request calls controller and action and returns a response</text:span></text:p>
            </text:list-item>
            <text:list-item>
              <text:p text:style-name="P4"><text:span text:style-name="T5">A controller class has a method for every action</text:span></text:p>
            </text:list-item>
            <text:list-item>
              <text:p text:style-name="P4"><text:span text:style-name="T5">An action gets and prepares the needed data using the models to get i.e. DB data</text:span></text:p>
            </text:list-item>
            <text:list-item>
              <text:p text:style-name="P4"><text:span text:style-name="T5">DB data are fetched using DbTable adapters</text:span></text:p>
            </text:list-item>
            <text:list-item>
              <text:p text:style-name="P4"><text:span text:style-name="T5">An action stores the prepared data in the view object and calls the view renderer there</text:span></text:p>
            </text:list-item>
            <text:list-item>
              <text:p text:style-name="P4"><text:span text:style-name="T5">The view renderer builds the html/xml output using „substify“ proc and template in scripts subdirector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Resources</text:span></text:p>
          <draw:enhanced-geometry svg:viewBox="0 0 21600 21600" draw:type="mso-spt202" draw:enhanced-path="M 0 0 L 21600 0 21600 21600 0 21600 0 0 Z N"/>
        </draw:custom-shape>
        <draw:custom-shape draw:style-name="gr15" draw:text-style-name="P13" draw:layer="layout" svg:width="22.86cm" svg:height="12.572cm" svg:x="1.27cm" svg:y="4.445cm">
          <text:p><text:span text:style-name="T5">Standard Resources (Plugins)</text:span></text:p>
          <text:list text:style-name="L3">
            <text:list-item>
              <text:list>
                <text:list-item>
                  <text:p><text:span text:style-name="T5">Db</text:span></text:p>
                </text:list-item>
                <text:list-item>
                  <text:p><text:span text:style-name="T5">FrontController</text:span></text:p>
                </text:list-item>
                <text:list-item>
                  <text:p><text:span text:style-name="T5">Layout</text:span></text:p>
                </text:list-item>
                <text:list-item>
                  <text:p><text:span text:style-name="T5">Locale</text:span></text:p>
                </text:list-item>
                <text:list-item>
                  <text:p><text:span text:style-name="T5">Modules</text:span></text:p>
                </text:list-item>
                <text:list-item>
                  <text:p><text:span text:style-name="T5">Navigation</text:span></text:p>
                </text:list-item>
                <text:list-item>
                  <text:p><text:span text:style-name="T5">Resource</text:span></text:p>
                </text:list-item>
                <text:list-item>
                  <text:p><text:span text:style-name="T5">Router</text:span></text:p>
                </text:list-item>
                <text:list-item>
                  <text:p><text:span text:style-name="T5">Session</text:span></text:p>
                </text:list-item>
                <text:list-item>
                  <text:p><text:span text:style-name="T5">Translate</text:span></text:p>
                </text:list-item>
                <text:list-item>
                  <text:p><text:span text:style-name="T11">View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Dispatcher Steps(1)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22.86cm" svg:height="14cm" svg:x="1.27cm" svg:y="3.5cm">
          <text:p text:style-name="P15"><text:span text:style-name="T12">setRequest</text:span></text:p>
          <text:p text:style-name="P15"><text:span text:style-name="T12">setBaseUrl</text:span></text:p>
          <text:p text:style-name="P15"><text:span text:style-name="T12">setResponse</text:span></text:p>
          <text:p text:style-name="P15"><text:span text:style-name="T12">for every plugin call method setRequest</text:span></text:p>
          <text:p text:style-name="P15"><text:span text:style-name="T12">for every plugin call method setResponse</text:span></text:p>
          <text:p text:style-name="P15"><text:span text:style-name="T12">initialize router</text:span></text:p>
          <text:p text:style-name="P15"><text:span text:style-name="T12">router setParams</text:span></text:p>
          <text:p text:style-name="P15"><text:span text:style-name="T12">initialize dispatcher</text:span></text:p>
          <text:p text:style-name="P15"><text:span text:style-name="T12">dispatcher setParams</text:span></text:p>
          <text:p text:style-name="P15"><text:span text:style-name="T12">dispatcher setRespons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17" draw:layer="layout" svg:width="22.86cm" svg:height="14cm" svg:x="2.189cm" svg:y="16.509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Dispatcher Steps(2)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18" draw:layer="layout" svg:width="22.86cm" svg:height="14cm" svg:x="1.27cm" svg:y="3.5cm">
          <text:p><text:span text:style-name="T12">while not dispatched</text:span></text:p>
          <text:p><text:span text:style-name="T12"><text:s text:c="4"/></text:span><text:span text:style-name="T12">for every plugin call method routeStartup</text:span></text:p>
          <text:p><text:span text:style-name="T12"><text:s text:c="4"/></text:span><text:span text:style-name="T12">$router route</text:span></text:p>
          <text:p><text:span text:style-name="T12"><text:s text:c="4"/></text:span><text:span text:style-name="T12">for every plugin call method routeShutdown</text:span></text:p>
          <text:p><text:span text:style-name="T12"><text:s text:c="4"/></text:span><text:span text:style-name="T12">for every plugin call method dispatchLoopStartup</text:span></text:p>
          <text:p><text:span text:style-name="T12"><text:s text:c="4"/></text:span><text:span text:style-name="T12">while to be dispatched</text:span></text:p>
          <text:p><text:span text:style-name="T12"><text:s text:c="8"/></text:span><text:span text:style-name="T12">setDispatched true</text:span></text:p>
          <text:p><text:span text:style-name="T12"><text:s text:c="8"/></text:span><text:span text:style-name="T12">for every plugin call method preDispatch</text:span></text:p>
          <text:p><text:span text:style-name="T12"><text:s text:c="8"/></text:span><text:span text:style-name="T12">if request is not completely dispatched continue</text:span></text:p>
          <text:p><text:span text:style-name="T12"><text:s text:c="8"/></text:span><text:span text:style-name="T12">$dispatcher dispatch $request</text:span></text:p>
          <text:p><text:span text:style-name="T12"><text:s text:c="8"/></text:span><text:span text:style-name="T12">notify plugins of dispatch completion call postDispatch</text:span></text:p>
          <text:p><text:span text:style-name="T12"><text:s text:c="8"/></text:span><text:span text:style-name="T12">if request is dispatched break</text:span></text:p>
          <text:p><text:span text:style-name="T12"><text:s text:c="4"/></text:span><text:span text:style-name="T12">end of to be dispatched</text:span></text:p>
          <text:p><text:span text:style-name="T12"><text:s text:c="4"/></text:span><text:span text:style-name="T12">for every plugin call method dispatchLoopShutdown</text:span></text:p>
          <text:p><text:span text:style-name="T12"><text:s text:c="4"/></text:span><text:span text:style-name="T12">if $returnResponse return the response</text:span></text:p>
          <text:p><text:span text:style-name="T12"><text:s text:c="4"/></text:span><text:span text:style-name="T12">else: $response sendResponse</text:span></text:p>
          <text:p><text:span text:style-name="T12">end of not dispatche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7" draw:layer="layout" svg:width="22.86cm" svg:height="14cm" svg:x="2.189cm" svg:y="16.509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Config Example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22.86cm" svg:height="14cm" svg:x="1.27cm" svg:y="3.5cm">
          <text:p text:style-name="P19"><text:span text:style-name="T13">[app]</text:span></text:p>
          <text:p text:style-name="P19"><text:span text:style-name="T13">webhost <text:s text:c="10"/>= wiedeman-pri.de</text:span></text:p>
          <text:p text:style-name="P19"><text:span text:style-name="T13">title <text:s text:c="12"/>= Arnulf's Tcl Web Framework</text:span></text:p>
          <text:p text:style-name="P19"><text:span text:style-name="T13">includePaths.library <text:s/>= @APPLICATION_PATH@/../library/ATWF/</text:span></text:p>
          <text:p text:style-name="P19"><text:span text:style-name="T13">includePaths.models <text:s text:c="2"/>= @APPLICATION_PATH@/models/ @APPLICATION_PATH@/models/DbTable/</text:span></text:p>
          <text:p text:style-name="P19"><text:span text:style-name="T13">bootstrap.path <text:s text:c="7"/>= @APPLICATION_PATH@/Bootstrap.tcl</text:span></text:p>
          <text:p text:style-name="P19"><text:span text:style-name="T13">bootstrap.class <text:s text:c="6"/>= ::Bootstrap</text:span></text:p>
          <text:p text:style-name="P19"><text:span text:style-name="T13">resources.frontController.controllerDirectory = @APPLICATION_PATH@/controllers</text:span></text:p>
          <text:p text:style-name="P19"><text:span text:style-name="T13">resources.frontController.moduleDirectory = @APPLICATION_PATH@/modules2</text:span></text:p>
          <text:p text:style-name="P19"><text:span text:style-name="T13">resources.frontController.moduleDirectory = @APPLICATION_PATH@/modules</text:span></text:p>
          <text:p text:style-name="P19"><text:span text:style-name="T13">resources.layout.layoutpath <text:s/>= @APPLICATION_PATH@/layouts</text:span></text:p>
          <text:p text:style-name="P19"><text:span text:style-name="T13">resources.db.params.host <text:s text:c="4"/>= localhost</text:span></text:p>
          <text:p text:style-name="P19"><text:span text:style-name="T13">resources.db.params.username = arnulf</text:span></text:p>
          <text:p text:style-name="P19"><text:span text:style-name="T13">resources.db.params.port <text:s text:c="4"/>= 3306</text:span></text:p>
          <text:p text:style-name="P19"><text:span text:style-name="T13">resources.db.params.dbname <text:s text:c="2"/>= atwf_test</text:span></text:p>
          <text:p text:style-name="P19"><text:span text:style-name="T13">resources.db.adapter <text:s text:c="8"/>= MYSQL</text:span></text:p>
          <text:p text:style-name="P19"><text:span text:style-name="T13">resources.modules</text:span></text:p>
          <text:p text:style-name="P19"><text:span text:style-name="T13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17" draw:layer="layout" svg:width="22.86cm" svg:height="14cm" svg:x="2.189cm" svg:y="16.509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Bootstrap Example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22.86cm" svg:height="14cm" svg:x="1.27cm" svg:y="3.5cm">
          <text:p text:style-name="P19"><text:span text:style-name="T14">::itcl::extendedclass Bootstrap {</text:span></text:p>
          <text:p text:style-name="P19"><text:span text:style-name="T14"><text:s text:c="4"/></text:span><text:span text:style-name="T14">inherit ::ATWF::Application::Bootstrap::Bootstrap</text:span></text:p>
          <text:p text:style-name="P19"><text:span text:style-name="T14"><text:s text:c="4"/></text:span><text:span text:style-name="T14">constructor {application} { chain $application} {}</text:span></text:p>
          <text:p text:style-name="P19"><text:span text:style-name="T14"><text:s text:c="4"/></text:span><text:span text:style-name="T14">public method bootstrap {{resource {}}}</text:span></text:p>
          <text:p text:style-name="P19"><text:span text:style-name="T14"><text:s text:c="4"/></text:span><text:span text:style-name="T14">public method run {}</text:span></text:p>
          <text:p text:style-name="P19"><text:span text:style-name="T14">}</text:span></text:p>
          <text:p text:style-name="P19"><text:span text:style-name="T14">::itcl::body Bootstrap::constructor {application} {</text:span></text:p>
          <text:p text:style-name="P19"><text:span text:style-name="T14">}</text:span></text:p>
          <text:p text:style-name="P19"><text:span text:style-name="T14">::itcl::body Bootstrap::bootstrap {{resource {}}} {</text:span></text:p>
          <text:p text:style-name="P19"><text:span text:style-name="T14"><text:s text:c="4"/></text:span><text:span text:style-name="T14">next $resource</text:span></text:p>
          <text:p text:style-name="P19"><text:span text:style-name="T14"><text:s text:c="4"/></text:span><text:span text:style-name="T14">return $this</text:span></text:p>
          <text:p text:style-name="P19"><text:span text:style-name="T14">}</text:span></text:p>
          <text:p text:style-name="P19"><text:span text:style-name="T14">::itcl::body Bootstrap::run {} {</text:span></text:p>
          <text:p text:style-name="P19"><text:span text:style-name="T14"><text:s text:c="4"/></text:span><text:span text:style-name="T14">next</text:span></text:p>
          <text:p text:style-name="P19"><text:span text:style-name="T14">}</text:span></text:p>
          <text:p text:style-name="P19"><text:span text:style-name="T13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1" draw:text-style-name="P17" draw:layer="layout" svg:width="22.86cm" svg:height="14cm" svg:x="2.189cm" svg:y="16.509cm">
          <text:p/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Controller Example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17" draw:layer="layout" svg:width="22.86cm" svg:height="14cm" svg:x="1.27cm" svg:y="3.5cm">
          <text:p text:style-name="P19"><text:span text:style-name="T13">::itcl::class Module1::ModuleController {</text:span></text:p>
          <text:p text:style-name="P19"><text:span text:style-name="T13"><text:s text:c="4"/></text:span><text:span text:style-name="T13">inherit ::ATWF::Controller::Action</text:span></text:p>
          <text:p text:style-name="P19"><text:span text:style-name="T13"><text:s text:c="4"/></text:span><text:span text:style-name="T13">constructor {request response {invokeArgs {}}} {chain $request $response $invokeArgs} {}</text:span></text:p>
          <text:p text:style-name="P19"><text:span text:style-name="T13"><text:s text:c="4"/></text:span><text:span text:style-name="T13">public method init {}</text:span></text:p>
          <text:p text:style-name="P19"><text:span text:style-name="T13"><text:s text:c="4"/></text:span><text:span text:style-name="T13">public proc moduleAction {}</text:span></text:p>
          <text:p text:style-name="P19"><text:span text:style-name="T13">}</text:span></text:p>
          <text:p text:style-name="P19"><text:span text:style-name="T13">::itcl::body Module1::ModuleController::constructor {request response {invokeArgs {}}} {}</text:span></text:p>
          <text:p text:style-name="P19"><text:span text:style-name="T13">::itcl::body Module1::ModuleController::init {} {</text:span></text:p>
          <text:p text:style-name="P19"><text:span text:style-name="T13"><text:s text:c="4"/></text:span><text:span text:style-name="T13">set contextSwitch [$_helper getHelper ContextSwitch]</text:span></text:p>
          <text:p text:style-name="P19"><text:span text:style-name="T13"><text:s text:c="4"/></text:span><text:span text:style-name="T13">$contextSwitch addActionContext module xml </text:span></text:p>
          <text:p text:style-name="P19"><text:span text:style-name="T13"><text:s text:c="4"/></text:span><text:span text:style-name="T13">$contextSwitch initContext</text:span></text:p>
          <text:p text:style-name="P19"><text:span text:style-name="T13">}</text:span></text:p>
          <text:p text:style-name="P19"><text:span text:style-name="T13">::itcl::body Module1::ModuleController::moduleAction {} {</text:span></text:p>
          <text:p text:style-name="P19"><text:span text:style-name="T13"><text:s text:c="4"/></text:span><text:span text:style-name="T13">set people_obj [Module1::Model::DbTable::People #auto]</text:span></text:p>
          <text:p text:style-name="P19"><text:span text:style-name="T13"><text:s text:c="4"/></text:span><text:span text:style-name="T13">set rows [$people_obj getRows [list "id &gt; ?" 27 "ID &lt; ? " 36]]</text:span></text:p>
          <text:p text:style-name="P19"><text:span text:style-name="T13"><text:s text:c="4"/></text:span><text:span text:style-name="T13">$view VarSet var1 "hallo Arnulf!"; <text:s text:c="7"/>$view VarSet rows $rows</text:span></text:p>
          <text:p text:style-name="P19"><text:span text:style-name="T13">}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Model Example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22.86cm" svg:height="14cm" svg:x="1.27cm" svg:y="3.8cm">
          <text:p text:style-name="P19"><text:span text:style-name="T14">::itcl::extendedclass ::Module1::Model::DbTable::People {</text:span></text:p>
          <text:p text:style-name="P19"><text:span text:style-name="T14"><text:s text:c="4"/></text:span><text:span text:style-name="T14">inherit ::ATWF::Db::Table</text:span></text:p>
          <text:p text:style-name="P19"><text:span text:style-name="T14"><text:s text:c="4"/></text:span><text:span text:style-name="T14">constructor {} { <text:s/>set _name people ; <text:s/>chain} {}</text:span></text:p>
          <text:p text:style-name="P19"><text:span text:style-name="T14"><text:s text:c="4"/></text:span><text:span text:style-name="T14">public method getRows {where} {</text:span></text:p>
          <text:p text:style-name="P19"><text:span text:style-name="T14"><text:s text:c="9"/></text:span><text:span text:style-name="T14">return [fetchAll $where]</text:span></text:p>
          <text:p text:style-name="P19"><text:span text:style-name="T14"><text:s text:c="4"/></text:span><text:span text:style-name="T14">}</text:span></text:p>
          <text:p text:style-name="P19"><text:span text:style-name="T14">}</text:span></text:p>
          <text:p text:style-name="P4"><text:span text:style-name="T14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View Example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23" draw:text-style-name="P17" draw:layer="layout" svg:width="22.86cm" svg:height="14cm" svg:x="1.27cm" svg:y="3.5cm">
          <text:list text:style-name="L2">
            <text:list-header>
              <text:p text:style-name="P19"><text:span text:style-name="T13">&lt;?xml version="1.0" encoding="UTF-8" ?&gt;\n</text:span></text:p>
              <text:p text:style-name="P19"><text:span text:style-name="T13">% set rows [$this VarGet rows]</text:span></text:p>
              <text:p text:style-name="P19"><text:span text:style-name="T13">% if {$rows eq ""} { set cnt 0 } else { set cnt [$rows count]}</text:span></text:p>
              <text:p text:style-name="P19"><text:span text:style-name="T13">% set row_num 0</text:span></text:p>
              <text:p text:style-name="P19"><text:span text:style-name="T13"><text:s text:c="2"/></text:span><text:span text:style-name="T13">&lt;rows&gt;</text:span></text:p>
              <text:p text:style-name="P19"><text:span text:style-name="T13">% while {$row_num &lt; $cnt} {</text:span></text:p>
              <text:p text:style-name="P19"><text:span text:style-name="T13">% <text:s text:c="2"/>set row [$rows getRow $row_num]</text:span></text:p>
              <text:p text:style-name="P19"><text:span text:style-name="T13"><text:s text:c="4"/></text:span><text:span text:style-name="T13">&lt;row&gt;</text:span></text:p>
              <text:p text:style-name="P19"><text:span text:style-name="T13"><text:s text:c="6"/></text:span><text:span text:style-name="T13">&lt;rownum&gt;$row_num&lt;/rownum&gt;\n</text:span></text:p>
              <text:p text:style-name="P19"><text:span text:style-name="T13">% <text:s text:c="2"/>foreach name [list idnum name created modified info] {</text:span></text:p>
              <text:p text:style-name="P19"><text:span text:style-name="T13"><text:s text:c="6"/></text:span><text:span text:style-name="T13">&lt;field&gt;</text:span></text:p>
              <text:p text:style-name="P19"><text:span text:style-name="T13"><text:s text:c="8"/></text:span><text:span text:style-name="T13">&lt;name&gt;$name&lt;/name&gt;</text:span></text:p>
              <text:p text:style-name="P19"><text:span text:style-name="T13"><text:s text:c="8"/></text:span><text:span text:style-name="T13">&lt;value&gt;[$row __get $name]&lt;/value&gt;</text:span></text:p>
              <text:p text:style-name="P19"><text:span text:style-name="T13"><text:s text:c="6"/></text:span><text:span text:style-name="T13">&lt;/field&gt;\n</text:span></text:p>
              <text:p text:style-name="P19"><text:span text:style-name="T13">% <text:s text:c="2"/>} ; <text:s text:c="2"/>incr row_num</text:span></text:p>
              <text:p text:style-name="P19"><text:span text:style-name="T13"><text:s text:c="4"/></text:span><text:span text:style-name="T13">&lt;/row&gt;\n</text:span></text:p>
              <text:p text:style-name="P19"><text:span text:style-name="T13">% }</text:span></text:p>
              <text:p text:style-name="P19"><text:span text:style-name="T13"><text:s text:c="2"/></text:span><text:span text:style-name="T13">&lt;/rows&gt;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Status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24" draw:text-style-name="P13" draw:layer="layout" svg:width="22.86cm" svg:height="12.572cm" svg:x="1.27cm" svg:y="4.445cm">
          <text:list text:style-name="L2">
            <text:list-item>
              <text:p text:style-name="P4"><text:span text:style-name="T5">Conversion of about 50.000 lines of Zend framework</text:span></text:p>
            </text:list-item>
            <text:list-item>
              <text:p text:style-name="P4"><text:span text:style-name="T5">Time frame February to May 2010</text:span></text:p>
            </text:list-item>
            <text:list-item>
              <text:p text:style-name="P4"><text:span text:style-name="T5">Use of itcl::extendedclass from itcl-ng</text:span></text:p>
            </text:list-item>
            <text:list-item>
              <text:p text:style-name="P4"><text:span text:style-name="T5">A big part of Zend basic functionality (V1.9.3)</text:span></text:p>
            </text:list-item>
            <text:list-item>
              <text:p text:style-name="P4"><text:span text:style-name="T5">Dispatching of “normal” requests including redirecting etc. is implemented</text:span></text:p>
            </text:list-item>
            <text:list-item>
              <text:p text:style-name="P4"><text:span text:style-name="T5">DB Adapter for mysql is running</text:span></text:p>
            </text:list-item>
            <text:list-item>
              <text:p text:style-name="P4"><text:span text:style-name="T5">Other DB adapters can be easily added using tdbc functionalit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style-name="gr1" draw:text-style-name="P14" draw:layer="layout" svg:width="22.86cm" svg:height="3.175cm" svg:x="1.27cm" svg:y="0.763cm">
          <text:p text:style-name="P1"><text:span text:style-name="T7">Todos</text:span><text:span text:style-name="T4">‏</text:span></text:p>
          <draw:enhanced-geometry svg:viewBox="0 0 21600 21600" draw:type="mso-spt202" draw:enhanced-path="M 0 0 L 21600 0 21600 21600 0 21600 0 0 Z N"/>
        </draw:custom-shape>
        <draw:custom-shape draw:style-name="gr25" draw:text-style-name="P13" draw:layer="layout" svg:width="22.86cm" svg:height="12.572cm" svg:x="1.27cm" svg:y="4.445cm">
          <text:list text:style-name="L2">
            <text:list-item>
              <text:p text:style-name="P4"><text:span text:style-name="T5">Test suite</text:span></text:p>
            </text:list-item>
            <text:list-item>
              <text:p text:style-name="P4"><text:span text:style-name="T5">Complete integration into the 3 server types (Apache, cgi-bin, wub)</text:span></text:p>
            </text:list-item>
            <text:list-item>
              <text:p text:style-name="P4"><text:span text:style-name="T5">Look for parts, which can be made more Tcl'ish</text:span></text:p>
            </text:list-item>
            <text:list-item>
              <text:p text:style-name="P4"><text:span text:style-name="T5">Decide what other parts of Zend are needed/interesting</text:span></text:p>
            </text:list-item>
            <text:list-item>
              <text:p text:style-name="P4"><text:span text:style-name="T5">Prepare alpha version</text:span></text:p>
            </text:list-item>
            <text:list-item>
              <text:p text:style-name="P4"><text:span text:style-name="T5">Take care of feedback to that version</text:span></text:p>
            </text:list-item>
            <text:list-item>
              <text:p text:style-name="P4"><text:span text:style-name="T5">Documentation</text:span></text:p>
            </text:list-item>
            <text:list-item>
              <text:p text:style-name="P4"><text:span text:style-name="T5">Demo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8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7cm" svg:x="1.27cm" svg:y="0.356cm" presentation:class="title" presentation:placeholder="true">
        <draw:text-box/>
      </draw:frame>
      <draw:frame presentation:style-name="Standard-outline1" draw:layer="backgroundobjects" svg:width="22.842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7cm" svg:x="1.269cm" svg:y="17.657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09cm" svg:height="0.997cm" svg:x="18.202cm" svg:y="17.657cm" presentation:class="page-number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3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3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tkWidget </dc:title>
    <meta:initial-creator>Arnulf Wiedemann</meta:initial-creator>
    <meta:generator>OpenOffice.org/3.2$Linux OpenOffice.org_project/320m19$Build-9505</meta:generator>
    <dc:date>2010-10-10T16:01:54</dc:date>
    <meta:editing-duration>PT13H44M15S</meta:editing-duration>
    <meta:editing-cycles>47</meta:editing-cycles>
    <meta:print-date>2010-10-03T19:52:10</meta:print-date>
    <meta:document-statistic meta:object-count="140"/>
  </office:meta>
</office:document-meta>
</file>