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size="80pt" fo:font-weight="bold" style:font-size-asian="80pt" style:font-weight-asian="bold" style:font-size-complex="80pt" style:font-weight-complex="bold"/>
    </style:style>
    <style:style style:name="T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style:text-position="sub 70%"/>
    </style:style>
    <style:style style:name="T7" style:family="text">
      <style:text-properties style:text-position="super 70%"/>
    </style:style>
    <style:style style:name="T8" style:family="text">
      <style:text-properties style:text-position="super 7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1.305cm" presentation:class="title" presentation:user-transformed="true">
          <draw:text-box>
            <text:p>C Raster Image Manipulation Packag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</draw:text-box>
        </draw:frame>
        <draw:frame presentation:style-name="pr3" draw:layer="layout" svg:width="25.199cm" svg:height="13.86cm" svg:x="1.4cm" svg:y="4.914cm" presentation:class="subtitle">
          <draw:text-box>
            <text:p>Andreas Kupries</text:p>
            <text:p>ActiveState Software Inc.</text:p>
            <text:p>© 2010</text:p>
            <text:p/>
            <text:p>17<text:span text:style-name="T1">th</text:span> Annual Tcl Conference</text:p>
            <text:p>Hilton Suites, Oakbrook Terrace, IL</text:p>
            <text:p>Oct 11 – Oct 15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What Else Is There?</text:p>
              </text:list-item>
              <text:list-item>
                <text:p>Have and Have Not</text:p>
              </text:list-item>
              <text:list-item>
                <text:p>Demo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Background</text:span></text:p>
              </text:list-item>
              <text:list-item>
                <text:p>What Else Is There</text:p>
              </text:list-item>
              <text:list-item>
                <text:p>Have And Have Not</text:p>
              </text:list-item>
              <text:list-item>
                <text:p>Demo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– The Itch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mage Processing Beyond Resize/Rotate</text:p>
                <text:list>
                  <text:list-item>
                    <text:p>Arbitrary Point Operations</text:p>
                  </text:list-item>
                  <text:list-item>
                    <text:p>Filtering</text:p>
                  </text:list-item>
                  <text:list-item>
                    <text:p>Analysis</text:p>
                    <text:list>
                      <text:list-item>
                        <text:p>Dewarp/Rectify</text:p>
                      </text:list-item>
                      <text:list-item>
                        <text:p>Barcode Recognition</text:p>
                      </text:list-item>
                      <text:list-item>
                        <text:p>OCR</text:p>
                      </text:list-item>
                      <text:list-item>
                        <text:p>Keypoint Extraction, -Matching, -Stitching</text:p>
                      </text:list-item>
                    </text:list>
                  </text:list-item>
                </text:list>
              </text:list-item>
              <text:list-item>
                <text:p>Independent of T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<text:span text:style-name="T2">What Else Is There</text:span></text:p>
              </text:list-item>
              <text:list-item>
                <text:p>Have And Have Not</text:p>
              </text:list-item>
              <text:list-item>
                <text:p>Demo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– Others</text:p>
          </draw:text-box>
        </draw:frame>
        <draw:frame presentation:style-name="pr2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Pixane – Not Free</text:p>
              </text:list-item>
              <text:list-item>
                <text:p>Tclgd – Vector Drawing, → libgd</text:p>
              </text:list-item>
              <text:list-item>
                <text:p>Tkimg – Tk bound, Focused on I/O</text:p>
              </text:list-item>
              <text:list-item>
                <text:p>Megaimage – Basic blitting, drawing</text:p>
              </text:list-item>
              <text:list-item>
                <text:p>Tclmagick – → Image-, GraphicsMagick</text:p>
              </text:list-item>
              <text:list-item>
                <text:p>Imgop – pure Tcl, exec ImageMagick, → Tkimg</text:p>
              </text:list-item>
              <text:list-item>
                <text:p>Tkpng – Tk bound, PNG I/O only</text:p>
              </text:list-item>
              <text:list-item>
                <text:p>LRIPhoto – Basic resize, rota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What Else Is There</text:p>
              </text:list-item>
              <text:list-item>
                <text:p><text:span text:style-name="T2">Have And Have Not</text:span></text:p>
              </text:list-item>
              <text:list-item>
                <text:p>Future</text:p>
              </text:list-item>
              <text:list-item>
                <text:p>Dem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- Limitations</text:p>
          </draw:text-box>
        </draw:frame>
        <draw:frame presentation:style-name="pr2" draw:layer="layout" svg:width="25.199cm" svg:height="14.979cm" svg:x="1.4cm" svg:y="4.914cm" presentation:class="outline" presentation:user-transformed="true">
          <draw:text-box>
            <text:list text:style-name="L2">
              <text:list-item>
                <text:p>Still tethered to Tk.</text:p>
                <text:list>
                  <text:list-item>
                    <text:p>However easily severable (just remove 2 files).</text:p>
                  </text:list-item>
                </text:list>
              </text:list-item>
              <text:list-item>
                <text:p><text:span text:style-name="T3">Very basic set of image formats read/written.</text:span></text:p>
              </text:list-item>
              <text:list-item>
                <text:p>No proper build system.</text:p>
              </text:list-item>
              <text:list-item>
                <text:p>Only basic operations implemented</text:p>
              </text:list-item>
              <text:list-item>
                <text:p>Still fiddling with the API in places</text:p>
                <text:list>
                  <text:list-item>
                    <text:p>Version 0</text:p>
                  </text:list-item>
                </text:list>
                <text:p text:style-name="P2"><text:span text:style-name="T4">Alph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>CRIMP – Operations I</text:p>
          </draw:text-box>
        </draw:frame>
        <draw:frame presentation:style-name="pr2" draw:layer="layout" svg:width="25.199cm" svg:height="14.788cm" svg:x="1.4cm" svg:y="4.914cm" presentation:class="outline" presentation:user-transformed="true">
          <draw:text-box>
            <text:list text:style-name="L2">
              <text:list-item>
                <text:p>Generic point functions via LUT</text:p>
                <text:list>
                  <text:list-item>
                    <text:p>Plus convenience methods for small set of important operators</text:p>
                    <text:list>
                      <text:list-item>
                        <text:p><text:span text:style-name="T5">γ</text:span>-correction</text:p>
                      </text:list-item>
                      <text:list-item>
                        <text:p>Solarization</text:p>
                      </text:list-item>
                      <text:list-item>
                        <text:p>Thresholds</text:p>
                      </text:list-item>
                    </text:list>
                  </text:list-item>
                </text:list>
              </text:list-item>
              <text:list-item>
                <text:p>Generic convolution in the spatial domain</text:p>
                <text:list>
                  <text:list-item>
                    <text:p>Plus small set of important kernels in the demos.</text:p>
                    <text:list>
                      <text:list-item>
                        <text:p>Gauss</text:p>
                      </text:list-item>
                      <text:list-item>
                        <text:p>Laplace</text:p>
                      </text:list-item>
                      <text:list-item>
                        <text:p>Sob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>CRIMP – Operations II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eneric Rank-Order Filter (ROF)</text:p>
                <text:list>
                  <text:list-item>
                    <text:p>Application: Median-Filter</text:p>
                  </text:list-item>
                </text:list>
              </text:list-item>
              <text:list-item>
                <text:p>Basic (greyscale) morphology</text:p>
                <text:list>
                  <text:list-item>
                    <text:p>Bricks →<text:span text:style-name="T5"> </text:span><text:span text:style-name="T6">min</text:span>|<text:span text:style-name="T7">max</text:span> ROF</text:p>
                  </text:list-item>
                </text:list>
              </text:list-item>
              <text:list-item>
                <text:p>Basic set of binary operators, incl. <text:span text:style-name="T5">α</text:span>-blending</text:p>
              </text:list-item>
              <text:list-item>
                <text:p>Reflections at axes and diagonals</text:p>
              </text:list-item>
              <text:list-item>
                <text:p>90<text:span text:style-name="T8">°</text:span>/180<text:span text:style-name="T8">° </text:span>rota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>CRIMP – Operations III</text:p>
          </draw:text-box>
        </draw:frame>
        <draw:frame presentation:style-name="pr2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Pieces for arbitrary resizing</text:p>
                <text:list>
                  <text:list-item>
                    <text:p>Downsample / Decimate</text:p>
                  </text:list-item>
                  <text:list-item>
                    <text:p>Upsample / Interpolate</text:p>
                  </text:list-item>
                </text:list>
              </text:list-item>
              <text:list-item>
                <text:p>Conversions</text:p>
                <text:list>
                  <text:list-item>
                    <text:p>RGB / HSV / Grey8</text:p>
                  </text:list-item>
                </text:list>
              </text:list-item>
              <text:list-item>
                <text:p>Formats</text:p>
                <text:list>
                  <text:list-item>
                    <text:p>pnm, pgm</text:p>
                  </text:list-item>
                  <text:list-item>
                    <text:p>Strimj</text:p>
                  </text:list-item>
                  <text:list-item>
                    <text:p>Tcl matrices (nested lis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>CRIMP – Locatio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here ?</text:p>
              </text:list-header>
              <text:list-item>
                <text:p><text:a xlink:href="http://chiselapp.com/user/andreas_kupries/">http://chiselapp.com/user/andreas_kupries/</text:a> \ repository/crimp</text:p>
              </text:list-item>
              <text:list-item>
                <text:p>On the USB-Sti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>CRIMP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What Else Is There</text:p>
              </text:list-item>
              <text:list-item>
                <text:p>Have And Have Not</text:p>
              </text:list-item>
              <text:list-item>
                <text:p><text:span text:style-name="T2">Future</text:span></text:p>
              </text:list-item>
              <text:list-item>
                <text:p>Dem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>CRIMP – Future</text:p>
          </draw:text-box>
        </draw:frame>
        <draw:frame presentation:style-name="pr2" draw:layer="layout" svg:width="25.199cm" svg:height="15.079cm" svg:x="1.4cm" svg:y="4.914cm" presentation:class="outline" presentation:user-transformed="true">
          <draw:text-box>
            <text:list text:style-name="L2">
              <text:list-item>
                <text:p><text:span text:style-name="T3">Add proper build system</text:span></text:p>
              </text:list-item>
              <text:list-item>
                <text:p><text:span text:style-name="T3">Separate into Tcl- and Tk-dependent parts</text:span></text:p>
              </text:list-item>
              <text:list-item>
                <text:p>Continue extending the set of blocks</text:p>
                <text:list>
                  <text:list-item>
                    <text:p>Transforms</text:p>
                    <text:list>
                      <text:list-item>
                        <text:p><text:span text:style-name="T3">Fourier</text:span></text:p>
                      </text:list-item>
                      <text:list-item>
                        <text:p>Hough</text:p>
                      </text:list-item>
                    </text:list>
                  </text:list-item>
                  <text:list-item>
                    <text:p><text:span text:style-name="T3">Resize, ...</text:span></text:p>
                  </text:list-item>
                </text:list>
              </text:list-item>
              <text:list-item>
                <text:p><text:span text:style-name="T3">Start using the blocks to assemble advanced operations.</text:span></text:p>
              </text:list-item>
              <text:list-item>
                <text:p><text:span text:style-name="T3">Look into multi-threaded oper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>CRIMP Demo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What Is There</text:p>
              </text:list-item>
              <text:list-item>
                <text:p>My Work</text:p>
              </text:list-item>
              <text:list-item>
                <text:p>Future</text:p>
              </text:list-item>
              <text:list-item>
                <text:p><text:span text:style-name="T2">Dem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s Kupries</meta:initial-creator>
    <meta:creation-date>2009-09-02T13:55:24.25</meta:creation-date>
    <meta:editing-duration>PT08H25M36S</meta:editing-duration>
    <meta:editing-cycles>51</meta:editing-cycles>
    <dc:date>2010-10-05T15:57:52.42</dc:date>
    <dc:creator>Andreas Kupries</dc:creator>
    <meta:generator>OpenOffice.org/3.0$Win32 OpenOffice.org_project/300m9$Build-9358</meta:generator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